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31B230673D1A0E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31B230673D1A0E4A.png" xlink:type="simple" xlink:show="embed" xlink:actuate="onLoad"/><svg:title>logo</svg:title><svg:desc>WebMobile:Bussola:GRAFICA:stemma_demo-01.jpg</svg:desc></draw:frame><text:bookmark-start text:name="_Toc472244495"/><text:span text:style-name="T1">Comune di Mercatello sul Metau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1246080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0963315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0963315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0963315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096331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7" meta:character-count="2204" meta:non-whitespace-character-count="19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